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eeeeee" fo:border="0.74pt solid #000000"/>
    </style:style>
    <style:style style:name="ce7" style:family="table-cell" style:parent-style-name="Default">
      <style:table-cell-properties fo:background-color="#dee6ef" fo:border="0.74pt solid #000000"/>
    </style:style>
    <style:style style:name="ce8" style:family="table-cell" style:parent-style-name="Default">
      <style:table-cell-properties fo:background-color="#ffffa6" fo:border="0.74pt solid #000000"/>
    </style:style>
    <style:style style:name="ce9" style:family="table-cell" style:parent-style-name="Default">
      <style:table-cell-properties fo:background-color="#ffffd7" fo:border="0.74pt solid #000000"/>
    </style:style>
    <style:style style:name="ce10" style:family="table-cell" style:parent-style-name="Default" style:data-style-name="N0">
      <style:table-cell-properties fo:background-color="#ffffd7" fo:border="0.74pt solid #000000"/>
    </style:style>
    <style:style style:name="ce11" style:family="table-cell" style:parent-style-name="Default" style:data-style-name="N115">
      <style:table-cell-properties fo:background-color="#ffffa6" fo:border="0.74pt solid #000000"/>
    </style:style>
    <style:style style:name="ce12" style:family="table-cell" style:parent-style-name="Default" style:data-style-name="N115">
      <style:table-cell-properties fo:background-color="#ffffd7" fo:border="0.74pt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SX Conductivity V1.0 – Calibration – 04.08.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easure 0</text:p>
          </table:table-cell>
          <table:table-cell office:value-type="string" calcext:value-type="string">
            <text:p>Measure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: Cond (µS/c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: Temp (°C)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: Voltage (V)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3: Cond (µS/cm, uncomp)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32" calcext:value-type="float">
            <text:p>13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: Cond, Raw Signal</text:p>
          </table:table-cell>
          <table:table-cell table:style-name="ce7" office:value-type="float" office:value="85605" calcext:value-type="float">
            <text:p>85605</text:p>
          </table:table-cell>
          <table:table-cell table:style-name="ce7" office:value-type="float" office:value="527804" calcext:value-type="float">
            <text:p>5278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: Ref Signal</text:p>
          </table:table-cell>
          <table:table-cell table:style-name="ce6" office:value-type="float" office:value="369545" calcext:value-type="float">
            <text:p>369545</text:p>
          </table:table-cell>
          <table:table-cell table:style-name="ce3" office:value-type="string" calcext:value-type="string">
            <text:p>(only for K6 = 1.0)</text:p>
          </table:table-cell>
          <table:table-cell table:style-name="ce1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Standard</text:p>
          </table:table-cell>
          <table:table-cell office:value-type="string" calcext:value-type="string">
            <text:p>Scientific</text:p>
          </table:table-cell>
          <table:table-cell/>
          <table:table-cell table:style-name="ce14" office:value-type="string" calcext:value-type="string">
            <text:p>Temp.</text:p>
          </table:table-cell>
          <table:table-cell/>
        </table:table-row>
        <table:table-row table:style-name="ro1">
          <table:table-cell table:style-name="ce2" office:value-type="string" calcext:value-type="string">
            <text:p>K0 – Cond Multi</text:p>
          </table:table-cell>
          <table:table-cell table:style-name="ce8" table:formula="of:=[.E13]/[.E12]" office:value-type="float" office:value="0.00270014179136543" calcext:value-type="float">
            <text:p>0,00270014179136543</text:p>
          </table:table-cell>
          <table:table-cell table:style-name="ce11" table:formula="of:=[.B12]" office:value-type="float" office:value="0.00270014179136543" calcext:value-type="float">
            <text:p>2,7001418E-03</text:p>
          </table:table-cell>
          <table:table-cell/>
          <table:table-cell table:style-name="ce14" table:formula="of:=[.C8]-[.B8]" office:value-type="float" office:value="442199" calcext:value-type="float">
            <text:p>442199</text:p>
          </table:table-cell>
          <table:table-cell table:style-name="ce14" office:value-type="string" calcext:value-type="string">
            <text:p>(DX)</text:p>
          </table:table-cell>
        </table:table-row>
        <table:table-row table:style-name="ro1">
          <table:table-cell table:style-name="ce2" office:value-type="string" calcext:value-type="string">
            <text:p>K1 – Cond Offset</text:p>
          </table:table-cell>
          <table:table-cell table:style-name="ce8" table:formula="of:=[.B8]*[.B12]-[.B7]" office:value-type="float" office:value="93.1456380498373" calcext:value-type="float">
            <text:p>93,1456380498373</text:p>
          </table:table-cell>
          <table:table-cell table:style-name="ce11" table:formula="of:=[.B13]" office:value-type="float" office:value="93.1456380498373" calcext:value-type="float">
            <text:p>9,3145638E+01</text:p>
          </table:table-cell>
          <table:table-cell/>
          <table:table-cell table:style-name="ce14" table:formula="of:=[.C7]-[.B7]" office:value-type="float" office:value="1194" calcext:value-type="float">
            <text:p>1194</text:p>
          </table:table-cell>
          <table:table-cell table:style-name="ce14" office:value-type="string" calcext:value-type="string">
            <text:p>(DY)</text:p>
          </table:table-cell>
        </table:table-row>
        <table:table-row table:style-name="ro1">
          <table:table-cell office:value-type="string" calcext:value-type="string">
            <text:p>K2 – Temp Multi</text:p>
          </table:table-cell>
          <table:table-cell office:value-type="string" calcext:value-type="string">
            <text:p>(unchanged, 1.0)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K3 – Temp Offset</text:p>
          </table:table-cell>
          <table:table-cell table:style-name="ce9" table:formula="of:=[.B5]-25" office:value-type="float" office:value="-1" calcext:value-type="float">
            <text:p>-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4 – Temp 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5 – Gain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K6 – Ref Multi</text:p>
          </table:table-cell>
          <table:table-cell table:style-name="ce10" table:formula="of:=1/[.B9]" office:value-type="float" office:value="0.00000270603038872127" calcext:value-type="float">
            <text:p>2,70603038872127E-06</text:p>
          </table:table-cell>
          <table:table-cell table:style-name="ce12" table:formula="of:=[.B18]" office:value-type="float" office:value="0.00000270603038872127" calcext:value-type="float">
            <text:p>2,7060304E-06</text:p>
          </table:table-cell>
          <table:table-cell table:style-name="ce3" office:value-type="string" calcext:value-type="string">
            <text:p>(only for K6 = 1.0)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K7 – Ref Offset</text:p>
          </table:table-cell>
          <table:table-cell table:style-name="ce3" office:value-type="string" calcext:value-type="string">
            <text:p>(unchanged, 0.0)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4" office:value-type="string" calcext:value-type="string">
            <text:p>Conductivity Calibration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Make 2 Measures ('e9') in Calibration Solutions (e.g. 147 µS/cm and 1413 µS/c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The Calibration Solutions have small Temperature Dependency (e.g. 138.4 µS/cm @ 22°C and 1332 µS/cm @ 22°C). These are the uncompensated Values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Enter the <text:span text:style-name="T1">uncompensated</text:span> Conductivity Values (as Setpoint) and Raw Signals for Measure 0 and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Set the calculated K0,K1 with 'z?K0=xxx!' or 'z?K1=xxx!' for the new Conductivity Calibration Coefficient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 calcext:value-type="string">
            <text:p>Reference Signal Calibration (optional! Only as info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Optionally set K6 to 1.0 with ‘z?K6=1!‘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Measure with ‘e9‘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 calcext:value-type="string">
            <text:p>Temperature Offset Calibrat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Enter measured Temperature (e.g. 24 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Set the calculated Offset with 'z?k3=xxxx!'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Don’t forget to save the changed Coefficients with ‘z?Xwrite!‘</text:p>
          </table:table-cell>
          <table:table-cell table:style-name="ce5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15">
      <number:scientific-number number:decimal-places="7" number:min-decimal-places="7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6:17:57.908000000</meta:creation-date>
    <dc:date>2023-08-04T17:12:26.462000000</dc:date>
    <meta:editing-duration>PT54M26S</meta:editing-duration>
    <meta:editing-cycles>4</meta:editing-cycles>
    <meta:generator>LibreOffice/7.5.2.2$Windows_X86_64 LibreOffice_project/53bb9681a964705cf672590721dbc85eb4d0c3a2</meta:generator>
    <meta:document-statistic meta:table-count="1" meta:cell-count="53" meta:object-count="0"/>
  </office:meta>
</office:document-meta>
</file>